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008cm" style:rel-column-width="27620*"/>
    </style:style>
    <style:style style:name="Tableau1.B" style:family="table-column">
      <style:table-column-properties style:column-width="1.492cm" style:rel-column-width="5146*"/>
    </style:style>
    <style:style style:name="Tableau1.C" style:family="table-column">
      <style:table-column-properties style:column-width="1.295cm" style:rel-column-width="4465*"/>
    </style:style>
    <style:style style:name="Tableau1.D" style:family="table-column">
      <style:table-column-properties style:column-width="8.206cm" style:rel-column-width="283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008cm" style:rel-column-width="27620*"/>
    </style:style>
    <style:style style:name="Tableau2.B" style:family="table-column">
      <style:table-column-properties style:column-width="1.492cm" style:rel-column-width="5146*"/>
    </style:style>
    <style:style style:name="Tableau2.C" style:family="table-column">
      <style:table-column-properties style:column-width="1.295cm" style:rel-column-width="4465*"/>
    </style:style>
    <style:style style:name="Tableau2.D" style:family="table-column">
      <style:table-column-properties style:column-width="8.206cm" style:rel-column-width="283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4pt" officeooo:rsid="001f33f9" officeooo:paragraph-rsid="001f33f9" style:font-size-asian="14pt" style:font-size-complex="14pt"/>
    </style:style>
    <style:style style:name="P2" style:family="paragraph" style:parent-style-name="Standard">
      <style:text-properties style:font-name="Liberation Sans" fo:font-size="14pt" officeooo:rsid="001f33f9" officeooo:paragraph-rsid="001f33f9" style:font-size-asian="14pt" style:font-size-complex="14pt"/>
    </style:style>
    <style:style style:name="P3" style:family="paragraph" style:parent-style-name="Table_20_Contents">
      <style:text-properties style:font-name="Liberation Sans" fo:font-size="14pt" officeooo:rsid="001f33f9" officeooo:paragraph-rsid="001f33f9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Liberation Sans" fo:font-size="14pt" officeooo:rsid="001f33f9" officeooo:paragraph-rsid="001f33f9" style:font-size-asian="14pt" style:font-size-complex="14pt"/>
    </style:style>
    <style:style style:name="P5" style:family="paragraph" style:parent-style-name="Table_20_Contents">
      <style:text-properties style:font-name="Liberation Sans" fo:font-size="14pt" style:font-size-asian="14pt" style:font-size-complex="14pt"/>
    </style:style>
    <style:style style:name="P6" style:family="paragraph" style:parent-style-name="Table_20_Contents">
      <style:text-properties style:font-name="Liberation Sans" fo:font-size="14pt" officeooo:paragraph-rsid="001f33f9" style:font-size-asian="14pt" style:font-size-complex="14pt"/>
    </style:style>
    <style:style style:name="P7" style:family="paragraph" style:parent-style-name="Standard">
      <style:text-properties style:font-name="Liberation Sans" fo:font-size="12pt" officeooo:rsid="00207954" officeooo:paragraph-rsid="00207954" style:font-size-asian="10.5pt" style:font-size-complex="12pt"/>
    </style:style>
    <style:style style:name="P8" style:family="paragraph" style:parent-style-name="Standard">
      <style:text-properties style:font-name="Liberation Sans" fo:font-size="12pt" officeooo:rsid="00207954" officeooo:paragraph-rsid="001f33f9" style:font-size-asian="10.5pt" style:font-size-complex="12pt"/>
    </style:style>
    <style:style style:name="P9" style:family="paragraph" style:parent-style-name="Standard">
      <style:text-properties style:font-name="Liberation Sans" fo:font-size="14pt" officeooo:rsid="001f33f9" officeooo:paragraph-rsid="001f33f9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ille de notation d’exposé : </text:p>
      <text:p text:style-name="P1"/>
      <text:p text:style-name="P4">Nom : ,,,,,,,,,,,,,,,,,,,,,,,<text:tab/>Prénom : ,,,,,,,,,,,,,,,,,,,,,,,,,,,,,,,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Temps respecté</text:p>
          </table:table-cell>
          <table:table-cell table:style-name="Tableau1.A1" office:value-type="string">
            <text:p text:style-name="P3">1 point</text:p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3">Plan exposé et respecté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3">Plan pertinent avec le sujet d’exposé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3">Sources mentionnées et dignes de confianc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L’orateur est audible (il fait des efforts pour se faire entendre)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L’orateur est intéressant (il fait des efforts pour animer son exposé)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L’orateur sait répondre à la plupart des questions.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1">Grille de notation d’exposé : </text:p>
      <text:p text:style-name="P1"/>
      <text:p text:style-name="P4">Nom : ,,,,,,,,,,,,,,,,,,,,,,,<text:tab/>Prénom : ,,,,,,,,,,,,,,,,,,,,,,,,,,,,,,,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Temps respecté</text:p>
          </table:table-cell>
          <table:table-cell table:style-name="Tableau2.A1" office:value-type="string">
            <text:p text:style-name="P3">1 point</text:p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Plan exposé et respecté</text:p>
          </table:table-cell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Plan pertinent avec le sujet d’exposé</text:p>
          </table:table-cell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3">Sources mentionnées et dignes de confiance</text:p>
          </table:table-cell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3">L’orateur est audible (il fait des efforts pour se faire entendre)</text:p>
          </table:table-cell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3">L’orateur est intéressant (il fait des efforts pour animer son exposé)</text:p>
          </table:table-cell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3">L’orateur sait répondre à la plupart des questions.</text:p>
          </table:table-cell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 Byache</meta:initial-creator>
    <meta:creation-date>2019-08-19T09:46:38.250000000</meta:creation-date>
    <meta:generator>LibreOffice/7.3.7.2$Linux_X86_64 LibreOffice_project/30$Build-2</meta:generator>
    <dc:date>2023-07-31T06:47:59.837855304</dc:date>
    <meta:editing-duration>PT2H3M23S</meta:editing-duration>
    <meta:editing-cycles>3</meta:editing-cycles>
    <meta:document-statistic meta:table-count="2" meta:image-count="0" meta:object-count="0" meta:page-count="1" meta:paragraph-count="32" meta:word-count="134" meta:character-count="832" meta:non-whitespace-character-count="728"/>
  </office:meta>
</office:document-meta>
</file>